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font-size="12pt" fo:language="de" fo:country="DE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itanja za <text:s/>kolokvijum i ispit <text:s/>iz Nemačkog jezika 1 – prva godina</text:span></text:p>
      <text:p text:style-name="Standard"><text:span text:style-name="T3">Udžbenik: </text:span><text:span text:style-name="T4">Themen 1</text:span><text:span text:style-name="T3"> <text:s/>od 1-5 lekcije</text:span></text:p>
      <text:p text:style-name="Standard"><text:span text:style-name="T3">Predispitna obaveza je</text:span><text:span text:style-name="T4"> Kolokvijum</text:span><text:span text:style-name="T3">. Na kolokvijumu se polažu lekcije 1-3: a) reči i <text:s/>vežbe iz gramatike <text:s text:c="3"/>b) sastav: Ich und meine Familie </text:span></text:p>
      <text:p text:style-name="Standard"><text:span text:style-name="T2">Ispit</text:span><text:span text:style-name="T1"> obuhvata pismeni i usmeni deo. </text:span></text:p>
      <text:p text:style-name="Standard"><text:span text:style-name="T2">Pismeni ispit</text:span><text:span text:style-name="T1"> obuhvata lekcije od 4 - 5: a) <text:s/>reči i vežbe iz gramatike b) sastav: Mein Arbeitstag</text:span></text:p>
      <text:p text:style-name="Standard"><text:span text:style-name="T2">Usmeni ispit</text:span><text:span text:style-name="T1">:obuhvata lekcije 1.5 a) čitanje obrađenih lekcija, <text:s/>prevod i reči b) govor o određenoj temi c) dijalog iz lekcije </text:span></text:p>
      <text:p text:style-name="Standard"><text:span text:style-name="T4">Pitanja za usmeni ispit:</text:span></text:p>
      <text:p text:style-name="Standard"><text:span text:style-name="T3">1.a) Leute, Leute 14/15</text:span></text:p>
      <text:p text:style-name="Standard"><text:span text:style-name="T3">b) Meine Familie</text:span></text:p>
      <text:p text:style-name="Standard"><text:span text:style-name="T3">c) Erster Kontakt 10</text:span></text:p>
      <text:p text:style-name="Standard"><text:span text:style-name="T3">2. <text:s/>a) <text:s/>Badenia-Küche 25</text:span></text:p>
      <text:p text:style-name="Standard"><text:span text:style-name="T3">b) Meine Küche</text:span></text:p>
      <text:p text:style-name="Standard"><text:span text:style-name="T3">c) Meine Kamera ist kaputt 30</text:span></text:p>
      <text:p text:style-name="Standard"><text:span text:style-name="T3">3. a) Speisekarte 37</text:span></text:p>
      <text:p text:style-name="Standard"><text:span text:style-name="T3">b) Was esse ich morgens, mittags, abends? </text:span></text:p>
      <text:p text:style-name="Standard"><text:span text:style-name="T3">c) Im Restaurant 38/39</text:span></text:p>
      <text:p text:style-name="Standard"><text:span text:style-name="T3">4. a) Freizeit....Arbeit 50/51</text:span></text:p>
      <text:p text:style-name="Standard"><text:span text:style-name="T3">b) Mein Tag</text:span></text:p>
      <text:p text:style-name="Standard"><text:span text:style-name="T3">c) Was kann man, muss man, darf man nicht? 48</text:span></text:p>
      <text:p text:style-name="Standard"><text:span text:style-name="T3">5. a) Wir suchen eine Wochnung 63</text:span></text:p>
      <text:p text:style-name="Standard"><text:span text:style-name="T3">b) Mein Haus / Meine Wohnung</text:span></text:p>
      <text:p text:style-name="Standard"><text:span text:style-name="T3">c) Wo kann man? 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print-date>2019-10-09T09:05:00</meta:print-date>
    <meta:creation-date>2020-10-06T20:50:00</meta:creation-date>
    <dc:date>2020-10-06T20:5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62" meta:character-count="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